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Bbm D#m Bbm Bbm - F# F# F F - Bbm D#m F F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Bbm Bbm F# F# - C# D#m Bbm (Bb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F# <text:s text:c="2"/>F#</text:p>
      <text:p>Je suis mal dans ma <text:span text:style-name="Measure_20__23_1">pea</text:span><text:span text:style-name="Measure_20__23_2">u</text:span> <text:s text:c="13"/>F <text:s text:c="2"/>F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Bbm F# F x2) - Bbm F# C# F - Bbm-G# F# F F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Bb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